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Dans le cadre du dispositif « Collège au cinéma », le jeudi 7 janvier 2015, tous les élèves de quatrième du collège sont allés voir « Summertime », un film de Matthew Gordon : <text:s/>laissons les élèves vous présenter le film...</text:p>
      <text:p text:style-name="Standard">« C'est l'histoire de Robbie, un adolescent qui vit pauvrement avec son demi-frère et sa grand-mère dans l'état du Mississipi : sa mère les a abandonnés et est partie en Californie. Robbie veut réaliser son rêve : reconstituer sa famille... Quand son grand-frère Lucas revient à la maison, Robbie pense que tout est possible... Mais Lucas rejette son demi-frère Fess, et est devenu délinquant. Robbie sera contraint de le dénoncer et les services sociaux vont intervenir : le rêve de Robbie éclate... </text:p>
      <text:p text:style-name="Standard">C'est un film très réaliste et émouvant : il montre vraiment ce qui peut se passer pour des jeunes dans des états pauvres des Etats-unis. Les acteurs jouent très bien alors que ce ne sont pas des professionnels. 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le Loubat</meta:initial-creator>
    <meta:creation-date>2016-01-25T17:32:25</meta:creation-date>
    <dc:date>2016-01-26T10:03:03</dc:date>
    <dc:creator>Isabelle Loubat</dc:creator>
    <meta:editing-duration>PT22M21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1" meta:paragraph-count="3" meta:word-count="162" meta:character-count="936"/>
  </office:meta>
</office:document-meta>
</file>