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48962" officeooo:paragraph-rsid="00048962"/>
    </style:style>
    <style:style style:name="P2" style:family="paragraph" style:parent-style-name="Standard">
      <style:text-properties style:font-name="Comic Sans MS" officeooo:rsid="0005f30b" officeooo:paragraph-rsid="0005f30b"/>
    </style:style>
    <style:style style:name="P3" style:family="paragraph" style:parent-style-name="Standard">
      <style:text-properties style:font-name="Comic Sans MS" officeooo:rsid="00077ca0" officeooo:paragraph-rsid="00077ca0"/>
    </style:style>
    <style:style style:name="P4" style:family="paragraph" style:parent-style-name="Standard">
      <style:text-properties style:font-name="Comic Sans MS" officeooo:rsid="0008e261" officeooo:paragraph-rsid="0008e261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officeooo:rsid="00048962" officeooo:paragraph-rsid="00048962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officeooo:rsid="0005f30b" officeooo:paragraph-rsid="0005f30b"/>
    </style:style>
    <style:style style:name="P7" style:family="paragraph" style:parent-style-name="Standard">
      <style:text-properties style:font-name="Comic Sans MS" officeooo:rsid="000bda18" officeooo:paragraph-rsid="000bda18"/>
    </style:style>
    <style:style style:name="T1" style:family="text">
      <style:text-properties officeooo:rsid="0005f30b"/>
    </style:style>
    <style:style style:name="T2" style:family="text">
      <style:text-properties officeooo:rsid="00077ca0"/>
    </style:style>
    <style:style style:name="T3" style:family="text">
      <style:text-properties officeooo:rsid="0008e261"/>
    </style:style>
    <style:style style:name="T4" style:family="text">
      <style:text-properties officeooo:rsid="0009b39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9b392"/>
    </style:style>
    <style:style style:name="T7" style:family="text">
      <style:text-properties style:text-underline-style="none"/>
    </style:style>
    <style:style style:name="T8" style:family="text">
      <style:text-properties officeooo:rsid="000cfd6a"/>
    </style:style>
    <style:style style:name="T9" style:family="text">
      <style:text-properties officeooo:rsid="000d5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redi 30 avril le collège organisait son traditionnel carnaval <text:span text:style-name="T4">ou chacun pouvait laisser libre court à son imagination pour surprendre le public</text:span>. Les élèves ont défilé par niveaux <text:span text:style-name="T1">et comme chaque année certains avaient préparé une danse ou un <text:s/>sketch.</text:span></text:p>
      <text:p text:style-name="P1"/>
      <text:p text:style-name="P1"/>
      <text:p text:style-name="P1"/>
      <text:p text:style-name="P1">Le jury, composé de parents, d'élèves et de personnels à décidé de récompenser :</text:p>
      <text:p text:style-name="P1"/>
      <text:p text:style-name="P1"><text:span text:style-name="T6">N</text:span><text:span text:style-name="T5">iveau 6ème</text:span> :</text:p>
      <text:p text:style-name="P1">Clémentine, Pauline, Ambre, Océane, Mélanie et Julie pour leur chorégraphie <text:span text:style-name="T2">bien préparée.</text:span></text:p>
      <text:p text:style-name="P1">Léo pour son costume «<text:span text:style-name="T2">fait maison» d'</text:span>Edward aux mains d'argent</text:p>
      <text:p text:style-name="P1">Léna pour son costume de danseuse très coloré.</text:p>
      <text:p text:style-name="P1">Romane et Chloé <text:span text:style-name="T4">pour leur déguisement de </text:span>«hippies»</text:p>
      <text:p text:style-name="P1"/>
      <text:p text:style-name="P1"><text:span text:style-name="T6">N</text:span><text:span text:style-name="T5">iveau 5ème</text:span> :</text:p>
      <text:p text:style-name="P1">Kyllian, Manon, Melvin et Eole pour leur dance « thriller », leur maquillage <text:span text:style-name="T2">très réussi et leurs costumes</text:span>.</text:p>
      <text:p text:style-name="P1">Vestlana, Pauline, Lucille et Ezyline pour sésame street <text:span text:style-name="T2">et leur danse</text:span>.</text:p>
      <text:p text:style-name="P1">Emma, Léa, Lola et Yrsa déguisées en lapin de pâques<text:span text:style-name="T2">.</text:span></text:p>
      <text:p text:style-name="P1">Thibaut qui a beaucoup fait rire le jury <text:span text:style-name="T2">et les élèves</text:span> dans le rôle de « mamie Jacqueline »</text:p>
      <text:p text:style-name="P1">Gabin pour l'originalité de son costume plein de poésie</text:p>
      <text:p text:style-name="P1"/>
      <text:p text:style-name="P5"><text:span text:style-name="T4">N</text:span>iveau 4ème <text:span text:style-name="T7">:</text:span></text:p>
      <text:p text:style-name="P2">Marie, Ines, Flavie, Luna, Manon, Taïna et Margot «Les déesses de la mort» pour leur chorégraphie et leur maquillage.</text:p>
      <text:p text:style-name="P2">Kurt et Damien pour leur costume de assassin's creed.</text:p>
      <text:p text:style-name="P2">Lisa <text:span text:style-name="T3">dans le rôle de C</text:span>ruella.</text:p>
      <text:p text:style-name="P2">Victor pour son sens de l'humour sur son cheval gonflable.</text:p>
      <text:p text:style-name="P2">Clémence et Laura pour leurs jolies robes des années 50.</text:p>
      <text:p text:style-name="P2"/>
      <text:p text:style-name="P2"/>
      <text:p text:style-name="P6">Niveau 3ème</text:p>
      <text:p text:style-name="P2"/>
      <text:p text:style-name="P2">Célia, Maëlle-Anne, Magdalena et Marie pour leur saynète drôle et maîtrisée <text:span text:style-name="T4">d'</text:span> Alice au pays des merveilles.</text:p>
      <text:p text:style-name="P2">Clara, Léna, Lolan, Léo, Antoine et Emma pour leur remake <text:span text:style-name="T2">du générique de scoubidou, le jury a apprécié les costumes, la mystery machine en carton et la mise en scène.</text:span> </text:p>
      <text:p text:style-name="P3">Emma, Thaïs et Mélinda qui nous ont épaté avec leurs acrobaties de <text:span text:style-name="T4">P</text:span>om-<text:span text:style-name="T4">P</text:span>om girl.</text:p>
      <text:p text:style-name="P3">Maksim déguisé en grand-mère.</text:p>
      <text:p text:style-name="P3">Amélie méconnaissable <text:s/>avec son costume et son maquillage très soigné.</text:p>
      <text:p text:style-name="P3">Et enfin Manon dans le rôle de Pocahontas à qui le jury décerne le prix de l'élégance.</text:p>
      <text:p text:style-name="P3"><text:soft-page-break/></text:p>
      <text:p text:style-name="P4">Bravo à tous les participants !</text:p>
      <text:p text:style-name="P1"/>
      <text:p text:style-name="P7">Les gagnants <text:span text:style-name="T9">se verront remettre une place de cinéma à la rentrée des vacances de printemp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21:56:39.607000000</meta:creation-date>
    <dc:date>2016-04-06T12:20:44.779000000</dc:date>
    <meta:editing-duration>PT3H48M9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28" meta:word-count="338" meta:character-count="1987" meta:non-whitespace-character-count="1673"/>
  </office:meta>
</office:document-meta>
</file>